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fo:font-weight="bold" style:font-weight-asian="bold" fo:font-size="28pt" style:font-size-asian="28pt" style:font-size-complex="28pt"/>
    </style:style>
    <style:style style:name="P2" style:parent-style-name="Standa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3" style:parent-style-name="Standa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4" style:parent-style-name="Standa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5" style:parent-style-name="Standaard" style:family="paragraph">
      <style:paragraph-properties fo:text-align="center"/>
    </style:style>
    <style:style style:name="P6" style:parent-style-name="Standaard" style:family="paragraph">
      <style:text-properties fo:font-size="20pt" style:font-size-asian="20pt" style:font-size-complex="20pt"/>
    </style:style>
    <style:style style:name="P7" style:parent-style-name="Standaard" style:family="paragraph">
      <style:text-properties fo:font-size="18pt" style:font-size-asian="18pt" style:font-size-complex="18pt"/>
    </style:style>
    <style:style style:name="P8" style:parent-style-name="Standaard" style:family="paragraph">
      <style:text-properties fo:font-size="18pt" style:font-size-asian="18pt" style:font-size-complex="18pt"/>
    </style:style>
    <style:style style:name="P9" style:parent-style-name="Standaard" style:family="paragraph">
      <style:text-properties fo:font-size="18pt" style:font-size-asian="18pt" style:font-size-complex="18pt"/>
    </style:style>
    <style:style style:name="P10" style:parent-style-name="Standaard" style:family="paragraph">
      <style:text-properties fo:font-size="18pt" style:font-size-asian="18pt" style:font-size-complex="18pt"/>
    </style:style>
    <style:style style:name="P11" style:parent-style-name="Standa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VOLMACHT</text:p>
      <text:p text:style-name="P2">Rotary Antwerpen Mortsel</text:p>
      <text:p text:style-name="P3">13 december <text:s/>2018</text:p>
      <text:p text:style-name="P4">Aanpassing Huishoudelijk regelement</text:p>
      <text:p text:style-name="P5"><text:bookmark-start text:name="_GoBack"/><text:bookmark-end text:name="_GoBack"/></text:p>
      <text:p text:style-name="P6"/>
      <text:p text:style-name="P7">Ik,……………………………………………….</text:p>
      <text:p text:style-name="P8"/>
      <text:p text:style-name="P9">Geef mijn volmacht aan, …………………………………………….</text:p>
      <text:p text:style-name="P10"/>
      <text:p text:style-name="P11">Handtekening volmachtgever</text:p>
      <text:p text:style-name="Standaard"/>
      <text:p text:style-name="Standaard">I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s Dierckx</meta:initial-creator>
    <dc:creator>Els Dierckx</dc:creator>
    <meta:creation-date>2018-11-30T18:24:00Z</meta:creation-date>
    <dc:date>2018-11-30T18:33:00Z</dc:date>
    <meta:template xlink:href="Normal" xlink:type="simple"/>
    <meta:editing-cycles>2</meta:editing-cycles>
    <meta:editing-duration>PT540S</meta:editing-duration>
    <meta:document-statistic meta:page-count="1" meta:paragraph-count="1" meta:word-count="29" meta:character-count="188" meta:row-count="1" meta:non-whitespace-character-count="160"/>
  </office:meta>
</office:document-meta>
</file>